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ourier New" svg:font-family="'Courier New'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Mangal2" svg:font-family="Mangal" style:font-family-generic="system"/>
    <style:font-face style:name="Times New Roman2" svg:font-family="'Times New Roman'" style:font-family-generic="system"/>
    <style:font-face style:name="Aller1" svg:font-family="Aller" style:font-pitch="variable"/>
    <style:font-face style:name="Aller Light" svg:font-family="'Aller Light'" style:font-pitch="variable"/>
    <style:font-face style:name="Courier New2" svg:font-family="'Courier New'" style:font-pitch="variable"/>
    <style:font-face style:name="Mangal1" svg:font-family="Mangal" style:font-pitch="variable"/>
    <style:font-face style:name="SimSun1" svg:font-family="SimSun" style:font-pitch="variable"/>
    <style:font-face style:name="Tahoma3" svg:font-family="Tahoma" style:font-pitch="variable"/>
    <style:font-face style:name="Aller" svg:font-family="Aller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0d67a1" style:font-size-asian="12pt" style:font-weight-asian="bold" style:font-name-complex="Times New Roman" style:font-size-complex="12pt" style:font-weight-complex="bold"/>
    </style:style>
    <style:style style:name="P3" style:family="paragraph" style:parent-style-name="Heading">
      <style:paragraph-properties fo:text-align="justify" style:justify-single-word="false"/>
      <style:text-properties style:font-name="Arial" officeooo:paragraph-rsid="000d67a1"/>
    </style:style>
    <style:style style:name="P4" style:family="paragraph" style:parent-style-name="Heading">
      <style:paragraph-properties fo:text-align="start" style:justify-single-word="false"/>
      <style:text-properties style:font-name="Arial" fo:font-size="12pt" style:text-underline-style="solid" style:text-underline-width="auto" style:text-underline-color="font-color" officeooo:paragraph-rsid="000d67a1" style:font-size-asian="12pt" style:font-name-complex="Times New Roman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officeooo:paragraph-rsid="000d67a1"/>
    </style:style>
    <style:style style:name="P6" style:family="paragraph" style:parent-style-name="Standard">
      <style:paragraph-properties fo:text-align="justify" style:justify-single-word="false"/>
      <style:text-properties officeooo:paragraph-rsid="0025d11a"/>
    </style:style>
    <style:style style:name="P7" style:family="paragraph" style:parent-style-name="Standard">
      <style:paragraph-properties fo:text-align="justify" style:justify-single-word="false"/>
      <style:text-properties officeooo:paragraph-rsid="00477b33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officeooo:paragraph-rsid="000d67a1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officeooo:paragraph-rsid="000d67a1" style:font-size-asian="14pt" style:font-weight-asian="bold" style:font-size-complex="14pt"/>
    </style:style>
    <style:style style:name="P10" style:family="paragraph" style:parent-style-name="Standard">
      <style:text-properties officeooo:paragraph-rsid="000d67a1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25d11a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fo:font-weight="bold" officeooo:paragraph-rsid="0025d11a" style:font-size-asian="14pt" style:font-weight-asian="bold" style:font-name-complex="Times New Roman" style:font-size-complex="14pt" style:font-weight-complex="bold"/>
    </style:style>
    <style:style style:name="P13" style:family="paragraph" style:parent-style-name="Standard">
      <style:text-properties style:font-name="Courier New1" fo:font-size="11pt" fo:language="es" fo:country="ES" style:font-size-asian="11pt"/>
    </style:style>
    <style:style style:name="P14" style:family="paragraph" style:parent-style-name="Text_20_body">
      <style:text-properties style:font-name="Arial" officeooo:paragraph-rsid="000d67a1"/>
    </style:style>
    <style:style style:name="P15" style:family="paragraph" style:parent-style-name="Text_20_body">
      <style:paragraph-properties fo:text-align="start" style:justify-single-word="false"/>
      <style:text-properties style:font-name="Arial" fo:font-size="12pt" style:text-underline-style="none" officeooo:paragraph-rsid="000d67a1" style:font-size-asian="12pt" style:font-name-complex="Times New Roman" style:font-size-complex="12pt" style:font-weight-complex="normal"/>
    </style:style>
    <style:style style:name="P16" style:family="paragraph" style:parent-style-name="Text_20_body">
      <style:paragraph-properties fo:text-align="justify" style:justify-single-word="false"/>
      <style:text-properties fo:font-size="12pt" fo:font-weight="normal" officeooo:paragraph-rsid="000d67a1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text-properties style:font-name="Courier New1" fo:font-size="11pt" fo:language="es" fo:country="ES" style:font-size-asian="11pt"/>
    </style:style>
    <style:style style:name="P18" style:family="paragraph" style:parent-style-name="Standard">
      <style:paragraph-properties fo:text-align="justify" style:justify-single-word="false"/>
      <style:text-properties style:font-name="Courier New1" fo:font-size="11pt" fo:language="es" fo:country="ES" officeooo:paragraph-rsid="004ae5e7" style:font-size-asian="11pt"/>
    </style:style>
    <style:style style:name="P19" style:family="paragraph" style:parent-style-name="Standard">
      <style:paragraph-properties fo:text-align="center" style:justify-single-word="false"/>
      <style:text-properties style:font-name="Courier New1" fo:font-size="11pt" fo:language="es" fo:country="ES" officeooo:paragraph-rsid="004ae5e7" style:font-size-asian="11pt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12pt" fo:font-weight="normal" officeooo:rsid="00153411" officeooo:paragraph-rsid="004ae646" style:font-size-asian="12pt" style:font-weight-asian="normal" style:font-name-complex="Arial" style:font-size-complex="12pt" style:font-weight-complex="normal"/>
    </style:style>
    <style:style style:name="P21" style:family="paragraph" style:parent-style-name="Text_20_body">
      <style:paragraph-properties fo:text-align="justify" style:justify-single-word="false"/>
      <style:text-properties style:font-name="Arial" fo:font-size="12pt" style:text-underline-style="none" fo:font-weight="normal" officeooo:rsid="00127177" officeooo:paragraph-rsid="000d67a1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4" style:family="text">
      <style:text-properties style:font-name="Arial" fo:font-size="14pt" style:text-underline-style="none" officeooo:rsid="001f8b45" style:font-size-asian="14pt" style:font-name-complex="Arial" style:font-size-complex="14pt"/>
    </style:style>
    <style:style style:name="T5" style:family="text">
      <style:text-properties style:font-name="Arial" officeooo:rsid="000a89e2"/>
    </style:style>
    <style:style style:name="T6" style:family="text">
      <style:text-properties style:font-name="Arial" style:text-underline-style="none"/>
    </style:style>
    <style:style style:name="T7" style:family="text">
      <style:text-properties style:font-name="Arial" style:text-underline-style="none" officeooo:rsid="00127177"/>
    </style:style>
    <style:style style:name="T8" style:family="text">
      <style:text-properties style:font-name="Arial" style:text-underline-style="none" officeooo:rsid="004760b8"/>
    </style:style>
    <style:style style:name="T9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Arial" fo:font-size="12pt" fo:font-weight="bold" officeooo:rsid="004ae5e7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2.5pt" fo:language="es" fo:country="ES" style:text-underline-style="none" officeooo:rsid="001f8b45" style:font-size-asian="12.5pt" style:font-name-complex="Arial" style:font-size-complex="12.5pt"/>
    </style:style>
    <style:style style:name="T13" style:family="text">
      <style:text-properties fo:font-size="12pt" style:text-underline-style="solid" style:text-underline-width="auto" style:text-underline-color="font-color" style:font-size-asian="12pt" style:font-name-complex="Times New Roman" style:font-size-complex="12pt" style:font-weight-complex="bold"/>
    </style:style>
    <style:style style:name="T14" style:family="text">
      <style:text-properties fo:font-size="12pt" style:text-underline-style="solid" style:text-underline-width="auto" style:text-underline-color="font-color" officeooo:rsid="000be040" style:font-size-asian="12pt" style:font-name-complex="Times New Roman" style:font-size-complex="12pt" style:font-weight-complex="bold"/>
    </style:style>
    <style:style style:name="T15" style:family="text">
      <style:text-properties fo:font-size="12pt" style:text-underline-style="none" style:font-size-asian="12pt" style:font-name-complex="Times New Roman" style:font-size-complex="12pt" style:font-weight-complex="bold"/>
    </style:style>
    <style:style style:name="T16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font-size="12pt" fo:font-weight="normal" officeooo:rsid="000be040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font-size="12pt" fo:font-weight="normal" officeooo:rsid="000dea58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font-size="12pt" fo:font-weight="normal" officeooo:rsid="00153411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font-size="12pt" fo:font-weight="normal" officeooo:rsid="000d67a1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font-size="12pt" fo:font-weight="normal" officeooo:rsid="00446a13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font-size="12pt" fo:font-weight="normal" officeooo:rsid="004760b8" style:font-size-asian="12pt" style:font-weight-asian="normal" style:font-name-complex="Times New Roman" style:font-size-complex="12pt" style:font-weight-complex="normal"/>
    </style:style>
    <style:style style:name="T23" style:family="text">
      <style:text-properties fo:font-size="12pt" fo:font-weight="normal" officeooo:rsid="0048d88b" style:font-size-asian="12pt" style:font-weight-asian="normal" style:font-name-complex="Times New Roman" style:font-size-complex="12pt" style:font-weight-complex="normal"/>
    </style:style>
    <style:style style:name="T24" style:family="text">
      <style:text-properties fo:font-size="12pt" style:font-size-asian="12pt" style:font-name-complex="Times New Roman" style:font-size-complex="12pt" style:font-weight-complex="normal"/>
    </style:style>
    <style:style style:name="T25" style:family="text">
      <style:text-properties officeooo:rsid="001824ed"/>
    </style:style>
    <style:style style:name="T26" style:family="text">
      <style:text-properties officeooo:rsid="000d67a1"/>
    </style:style>
    <style:style style:name="T27" style:family="text">
      <style:text-properties officeooo:rsid="00169011"/>
    </style:style>
    <style:style style:name="T28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9" style:family="text">
      <style:text-properties style:font-name="Times New Roman" fo:font-size="14pt" fo:font-weight="bold" officeooo:rsid="003d836a" style:font-size-asian="14pt" style:font-weight-asian="bold" style:font-name-complex="Times New Roman" style:font-size-complex="14pt" style:font-weight-complex="bold"/>
    </style:style>
    <style:style style:name="T30" style:family="text">
      <style:text-properties style:font-name="Times New Roman" fo:font-size="14pt" fo:font-weight="bold" officeooo:rsid="0048d88b" style:font-size-asian="14pt" style:font-weight-asian="bold" style:font-name-complex="Times New Roman" style:font-size-complex="14pt" style:font-weight-complex="bold"/>
    </style:style>
    <style:style style:name="T31" style:family="text">
      <style:text-properties officeooo:rsid="0046478d"/>
    </style:style>
    <style:style style:name="T32" style:family="text">
      <style:text-properties officeooo:rsid="004760b8"/>
    </style:style>
    <style:style style:name="T33" style:family="text">
      <style:text-properties officeooo:rsid="004c16e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8"><text:span text:style-name="T13">ACTA <text:s/>DE LA SESION </text:span><text:span text:style-name="T14">EXTRA</text:span><text:span text:style-name="T13">ORDINARIA <text:s/>CELEBRADA</text:span><text:span text:style-name="T15"> </text:span></text:p>
      <text:p text:style-name="P2">EL DÍA <text:span text:style-name="T32">23</text:span> DE <text:span text:style-name="T26">MAYO</text:span> DE 20<text:span text:style-name="T25">22</text:span></text:p>
      <text:p text:style-name="P2">AYUNTAMIENTO DE NACIMIENTO</text:p>
      <text:p text:style-name="P3"><text:span text:style-name="T16"><text:tab/>Siendo las </text:span><text:span text:style-name="T21">20</text:span><text:span text:style-name="T16">:</text:span><text:span text:style-name="T18">0</text:span><text:span text:style-name="T23">5</text:span><text:span text:style-name="T16"> del día </text:span><text:span text:style-name="T22">23</text:span><text:span text:style-name="T16"> de </text:span><text:span text:style-name="T20">May</text:span><text:span text:style-name="T19">o</text:span><text:span text:style-name="T16"> de 20</text:span><text:span text:style-name="T19">2</text:span><text:span text:style-name="T21">2</text:span><text:span text:style-name="T16"> se constituye el Pleno previamente convocado en Sesión </text:span><text:span text:style-name="T17">Extra</text:span><text:span text:style-name="T16">ordinaria, <text:s/>asistiendo los concejales que a continuación se detallan y actuando como Alcaldesa-Presidenta</text:span><text:span text:style-name="T24"> </text:span><text:span text:style-name="T16">Dª. Herminia Uroz Iglesias.</text:span></text:p>
      <text:p text:style-name="P4">Por el PSOE de Andalucía: </text:p>
      <text:p text:style-name="P14"><text:span text:style-name="T27">1</text:span>. D. Juan José Galindo Sánchez</text:p>
      <text:p text:style-name="P14"><text:span text:style-name="T27">2</text:span>. D. José Antonio Delgado Matarin</text:p>
      <text:p text:style-name="P14"><text:span text:style-name="T27">3</text:span>. D. Joaquín Galindo Pelayo</text:p>
      <text:p text:style-name="P15"><text:span text:style-name="T27">4</text:span>. Dª. Tamara Ibáñez Mesa</text:p>
      <text:p text:style-name="P4">Por el PARTIDO POPULAR:</text:p>
      <text:p text:style-name="P21"/>
      <text:p text:style-name="P16"><text:s/><text:span text:style-name="T1"><text:tab/>No asiste</text:span><text:span text:style-name="T5">n</text:span><text:span text:style-name="T1"> a la presente convocatoria</text:span><text:span text:style-name="T7"> </text:span><text:span text:style-name="T6">D. Ricardo Antonio López Torres </text:span><text:span text:style-name="T8">ni</text:span><text:span text:style-name="T6"> </text:span><text:span text:style-name="T1"><text:s/>Dª. Carmen de los Reyes Moreno Cañabate por el Partido Popular. Habiendo quórum suficiente para iniciar la sesión, se procede a tomar en consideración el orden del día y actuando como <text:s/>Secretario, el de la corporación D. Manuel Román Quesada.</text:span></text:p>
      <text:p text:style-name="P16"/>
      <text:p text:style-name="P9">ORDEN DEL DÍA</text:p>
      <text:p text:style-name="P10"/>
      <text:p text:style-name="P7"><text:span text:style-name="T2">PRIMERO.</text:span><text:span text:style-name="T3"> </text:span><text:span text:style-name="T11"><text:s/></text:span><text:span text:style-name="T9">Nombramiento miembros de mesa elecciones al Parlamento Andaluz de 19 de junio de 2022.</text:span></text:p>
      <text:p text:style-name="P7"><text:span text:style-name="T9"><text:tab/></text:span><text:span text:style-name="T10">Se procede al nombramiento de los citados miembros de mesa con el aplicativo IDA-CELEC en el enlace del Instituto Nacional de Estadistica, y saliendo el siguiente resultado:</text:span></text:p>
      <text:p text:style-name="P18"><text:s text:c="3"/></text:p>
      <text:p text:style-name="P19">SORTEO DE MIEMBROS DE MESA <text:s text:c="28"/></text:p>
      <text:p text:style-name="P13"/>
      <text:p text:style-name="P13">MUNICIPIO: NACIMIENTO</text:p>
      <text:p text:style-name="P13">DISTRITO: 01 <text:s/>SECCIÓN: 001 <text:s text:c="2"/>MESA: U</text:p>
      <text:p text:style-name="P13">NOMBRE DEL LOCAL ELECTORAL: CENTRO DE LA TERCERA EDAD (NACIMIENTO)</text:p>
      <text:p text:style-name="P13">DIRECCIÓN: CALLE CORREO 5</text:p>
      <text:p text:style-name="P13"/>
      <text:p text:style-name="P13">PRESIDENTE - Nº ORDEN LISTA: U0338 <text:s text:c="2"/>NIVEL DE ESTUDIOS: 4</text:p>
      <text:p text:style-name="P13"><text:tab/>Nombre: ANTONIO VERGARA REQUENA</text:p>
      <text:p text:style-name="P13"><text:tab/>Identificador: 27232****</text:p>
      <text:p text:style-name="P13"><text:tab/>Dirección: PRAJE NAVARROS (LOS) 11 PISO PB</text:p>
      <text:p text:style-name="P13"><text:tab/> <text:s text:c="10"/>*DISEMINADO*</text:p>
      <text:p text:style-name="P13"><text:tab/> <text:s text:c="10"/>NAVARROS (LOS)</text:p>
      <text:p text:style-name="P13"><text:tab/> <text:s text:c="10"/>ALMERÍA</text:p>
      <text:p text:style-name="P13"><text:soft-page-break/><text:tab/>Cod. Postal: 04540</text:p>
      <text:p text:style-name="P13"/>
      <text:p text:style-name="P13">PRESIDENTE SUPLENTE PRIMERO - Nº ORDEN LISTA: U0249 <text:s text:c="2"/>NIVEL DE ESTUDIOS: 4</text:p>
      <text:p text:style-name="P13"><text:tab/>Nombre: JOSE VICENTE PEREZ LOPEZ</text:p>
      <text:p text:style-name="P13"><text:tab/>Identificador: 76658****</text:p>
      <text:p text:style-name="P13"><text:tab/>Dirección: CALLE CARMEN 27 PISO PBJ</text:p>
      <text:p text:style-name="P13"><text:tab/> <text:s text:c="10"/>NACIMIENTO</text:p>
      <text:p text:style-name="P13"><text:tab/> <text:s text:c="10"/>ALMERÍA</text:p>
      <text:p text:style-name="P13"><text:tab/>Cod. Postal: 04540</text:p>
      <text:p text:style-name="P13"/>
      <text:p text:style-name="P13">PRESIDENTE SUPLENTE SEGUNDO - Nº ORDEN LISTA: U0093 <text:s text:c="2"/>NIVEL DE ESTUDIOS: 4</text:p>
      <text:p text:style-name="P13"><text:tab/>Nombre: MERCEDES DOMINGUEZ GONZALEZ</text:p>
      <text:p text:style-name="P13"><text:tab/>Identificador: 42794****</text:p>
      <text:p text:style-name="P13"><text:tab/>Dirección: CALLE GRANADA 5 B PISO PBE</text:p>
      <text:p text:style-name="P13"><text:tab/> <text:s text:c="10"/>NACIMIENTO</text:p>
      <text:p text:style-name="P13"><text:tab/> <text:s text:c="10"/>ALMERÍA</text:p>
      <text:p text:style-name="P13"><text:tab/>Cod. Postal: 04540</text:p>
      <text:p text:style-name="P13"/>
      <text:p text:style-name="P13">PRESIDENTE SUPLENTE TERCERO - Nº ORDEN LISTA: U0214 <text:s text:c="2"/>NIVEL DE ESTUDIOS: 4</text:p>
      <text:p text:style-name="P13"><text:tab/>Nombre: MARIA MENA REINA</text:p>
      <text:p text:style-name="P13"><text:tab/>Identificador: 27245****</text:p>
      <text:p text:style-name="P13"><text:tab/>Dirección: CALLE PELIGRO 2 PISO PBE</text:p>
      <text:p text:style-name="P13"><text:tab/> <text:s text:c="10"/>NACIMIENTO</text:p>
      <text:p text:style-name="P13"><text:tab/> <text:s text:c="10"/>ALMERÍA</text:p>
      <text:p text:style-name="P13"><text:tab/>Cod. Postal: 04540</text:p>
      <text:p text:style-name="P13"/>
      <text:p text:style-name="P13">VOCAL PRIMERO - Nº ORDEN LISTA: U0185 <text:s text:c="2"/>NIVEL DE ESTUDIOS: 3</text:p>
      <text:p text:style-name="P13"><text:tab/>Nombre: AURELIA LOPEZ GOMEZ</text:p>
      <text:p text:style-name="P13"><text:tab/>Identificador: 77241****</text:p>
      <text:p text:style-name="P13"><text:tab/>Dirección: CALLE CRUZ 5 PISO PBE</text:p>
      <text:p text:style-name="P13"><text:tab/> <text:s text:c="10"/>NACIMIENTO</text:p>
      <text:p text:style-name="P13"><text:tab/> <text:s text:c="10"/>ALMERÍA</text:p>
      <text:p text:style-name="P13"><text:tab/>Cod. Postal: 04540</text:p>
      <text:p text:style-name="P13"/>
      <text:p text:style-name="P13">VOCAL 1º SUPLENTE PRIMERO - Nº ORDEN LISTA: U0189 <text:s text:c="2"/>NIVEL DE ESTUDIOS: 4</text:p>
      <text:p text:style-name="P13"><text:tab/>Nombre: ANTONIO LOPEZ TORRES</text:p>
      <text:p text:style-name="P13"><text:tab/>Identificador: 45592****</text:p>
      <text:p text:style-name="P13"><text:tab/>Dirección: CALLE CARMEN 15 PISO PBJ</text:p>
      <text:p text:style-name="P13"><text:tab/> <text:s text:c="10"/>NACIMIENTO</text:p>
      <text:p text:style-name="P13"><text:tab/> <text:s text:c="10"/>ALMERÍA</text:p>
      <text:p text:style-name="P13"><text:tab/>Cod. Postal: 04540</text:p>
      <text:p text:style-name="P13"/>
      <text:p text:style-name="P13">VOCAL 1º SUPLENTE SEGUNDO - Nº ORDEN LISTA: U0335 <text:s text:c="2"/>NIVEL DE ESTUDIOS: 2</text:p>
      <text:p text:style-name="P13"><text:tab/>Nombre: VERONICA VALVERDE TAMAYO</text:p>
      <text:p text:style-name="P13"><text:tab/>Identificador: 75722****</text:p>
      <text:p text:style-name="P13"><text:tab/>Dirección: CALLE FLOR 5 B PISO PBJ</text:p>
      <text:p text:style-name="P13"><text:tab/> <text:s text:c="10"/>NACIMIENTO</text:p>
      <text:p text:style-name="P13"><text:tab/> <text:s text:c="10"/>ALMERÍA</text:p>
      <text:p text:style-name="P13"><text:tab/>Cod. Postal: 04540</text:p>
      <text:p text:style-name="P13"/>
      <text:p text:style-name="P13">VOCAL 1º SUPLENTE TERCERO - Nº ORDEN LISTA: U0073 <text:s text:c="2"/>NIVEL DE ESTUDIOS: 3</text:p>
      <text:p text:style-name="P13"><text:tab/>Nombre: JOSE ANTONIO DELGADO ALBA</text:p>
      <text:p text:style-name="P13"><text:tab/>Identificador: 75211520W</text:p>
      <text:p text:style-name="P13"><text:soft-page-break/><text:tab/>Dirección: CALLE CRUZ 8 PISO PBE</text:p>
      <text:p text:style-name="P13"><text:tab/> <text:s text:c="10"/>NACIMIENTO</text:p>
      <text:p text:style-name="P13"><text:tab/> <text:s text:c="10"/>ALMERÍA</text:p>
      <text:p text:style-name="P13"><text:tab/>Cod. Postal: 04540</text:p>
      <text:p text:style-name="P13"/>
      <text:p text:style-name="P13">VOCAL SEGUNDO - Nº ORDEN LISTA: U0074 <text:s text:c="2"/>NIVEL DE ESTUDIOS: 3</text:p>
      <text:p text:style-name="P13"><text:tab/>Nombre: JUAN MANUEL DELGADO A<text:span text:style-name="T33">LBA</text:span></text:p>
      <text:p text:style-name="P13"><text:tab/>Identificador: 27509****</text:p>
      <text:p text:style-name="P13"><text:tab/>Dirección: CALLE ESTACION 16 B PISO PBE</text:p>
      <text:p text:style-name="P13"><text:tab/> <text:s text:c="10"/>NACIMIENTO</text:p>
      <text:p text:style-name="P13"><text:tab/> <text:s text:c="10"/>ALMERÍA</text:p>
      <text:p text:style-name="P13"><text:tab/>Cod. Postal: 04540</text:p>
      <text:p text:style-name="P13"/>
      <text:p text:style-name="P13">VOCAL 2º SUPLENTE PRIMERO - Nº ORDEN LISTA: U0331 <text:s text:c="2"/>NIVEL DE ESTUDIOS: 4</text:p>
      <text:p text:style-name="P13"><text:tab/>Nombre: MARIA DEL CARMEN VALVERDE PEREZ</text:p>
      <text:p text:style-name="P13"><text:tab/>Identificador: 27269****</text:p>
      <text:p text:style-name="P13"><text:tab/>Dirección: CALLE CARMEN 7 PISO PBJ</text:p>
      <text:p text:style-name="P13"><text:tab/> <text:s text:c="10"/>NACIMIENTO</text:p>
      <text:p text:style-name="P13"><text:tab/> <text:s text:c="10"/>ALMERÍA</text:p>
      <text:p text:style-name="P13"><text:tab/>Cod. Postal: 04540</text:p>
      <text:p text:style-name="P13"/>
      <text:p text:style-name="P13">VOCAL 2º SUPLENTE SEGUNDO - Nº ORDEN LISTA: U0274 <text:s text:c="2"/>NIVEL DE ESTUDIOS: 4</text:p>
      <text:p text:style-name="P13"><text:tab/>Nombre: JOSE MANUEL RUIZ GARCIA</text:p>
      <text:p text:style-name="P13"><text:tab/>Identificador: 25042****</text:p>
      <text:p text:style-name="P13"><text:tab/>Dirección: CALLE VAPOR 7</text:p>
      <text:p text:style-name="P13"><text:tab/> <text:s text:c="10"/>NACIMIENTO</text:p>
      <text:p text:style-name="P13"><text:tab/> <text:s text:c="10"/>ALMERÍA</text:p>
      <text:p text:style-name="P13"><text:tab/>Cod. Postal: 04540</text:p>
      <text:p text:style-name="P13"/>
      <text:p text:style-name="P13">VOCAL 2º SUPLENTE TERCERO - Nº ORDEN LISTA: U0187 <text:s text:c="2"/>NIVEL DE ESTUDIOS: 3</text:p>
      <text:p text:style-name="P13"><text:tab/>Nombre: JOSE LOPEZ IBAÑEZ</text:p>
      <text:p text:style-name="P13"><text:tab/>Identificador: 27490****</text:p>
      <text:p text:style-name="P13"><text:tab/>Dirección: PLAZA DOCTOR MURIANA 5 PISO PB</text:p>
      <text:p text:style-name="P13"><text:tab/> <text:s text:c="10"/>NACIMIENTO</text:p>
      <text:p text:style-name="P13"><text:tab/> <text:s text:c="10"/>ALMERÍA</text:p>
      <text:p text:style-name="P13"><text:tab/>Cod. Postal: 04540</text:p>
      <text:p text:style-name="P5"/>
      <text:p text:style-name="P20"><text:tab/>Se aprueba la citada lista de miembros de mesa por Unanimidad de los asistentes a la presente sesión y se manda remitir a la Junta electoral de Zona a los efectos oportunos.</text:p>
      <text:p text:style-name="P12"/>
      <text:p text:style-name="P6"><text:span text:style-name="T28">Y no habiendo mas asuntos que tratar se levantó la sesión a las </text:span><text:span text:style-name="T29">20</text:span><text:span text:style-name="T28">:</text:span><text:span text:style-name="T29">1</text:span><text:span text:style-name="T30">5</text:span><text:span text:style-name="T28"> horas y yo como secretario de la corporación Doy Fe. </text:span></text:p>
      <text:p text:style-name="P12"/>
      <text:p text:style-name="P12">Constatando que la presente Acta se compone de <text:span text:style-name="T31">3</text:span> folios numerados del 1 al <text:s/><text:span text:style-name="T31">3</text:span> y que doy fe de los acuerdos adoptados y transcritos en los presentes.</text:p>
      <text:p text:style-name="P12"/>
      <text:p text:style-name="P6"/>
      <text:p text:style-name="P11"><text:tab/> <text:s text:c="3"/><text:tab/> <text:s/>Vº Bº</text:p>
      <text:p text:style-name="P11"><text:tab/>La Alcaldesa-Presidenta<text:tab/><text:tab/><text:tab/> <text:s text:c="21"/>El Secretario-Interventor <text:s/><text:span text:style-name="T4"><text:s text:c="2"/></text:span></text:p>
      <text:p text:style-name="P11"><text:span text:style-name="T4"><text:s/></text:span><text:span text:style-name="T12">Dª. <text:s text:c="2"/>Herminia Uroz Iglesias<text:tab/><text:tab/><text:tab/> <text:s text:c="18"/>D. Manuel Román Quesa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Courier New" svg:font-family="'Courier New'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Mangal2" svg:font-family="Mangal" style:font-family-generic="system"/>
    <style:font-face style:name="Times New Roman2" svg:font-family="'Times New Roman'" style:font-family-generic="system"/>
    <style:font-face style:name="Aller1" svg:font-family="Aller" style:font-pitch="variable"/>
    <style:font-face style:name="Aller Light" svg:font-family="'Aller Light'" style:font-pitch="variable"/>
    <style:font-face style:name="Courier New2" svg:font-family="'Courier New'" style:font-pitch="variable"/>
    <style:font-face style:name="Mangal1" svg:font-family="Mangal" style:font-pitch="variable"/>
    <style:font-face style:name="SimSun1" svg:font-family="SimSun" style:font-pitch="variable"/>
    <style:font-face style:name="Tahoma3" svg:font-family="Tahoma" style:font-pitch="variable"/>
    <style:font-face style:name="Aller" svg:font-family="Aller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Normal_20__28_Web_29_" style:display-name="Normal (Web)" style:family="paragraph" style:parent-style-name="Standard">
      <style:paragraph-properties fo:margin-top="0.397cm" fo:margin-bottom="0.397cm" loext:contextual-spacing="false"/>
    </style:style>
    <style:style style:name="Default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es" fo:country="ES" style:letter-kerning="true" style:font-name-asian="SimSun1" style:font-family-asian="SimSu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cm" fo:margin-bottom="0cm" loext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cm" fo:margin-bottom="0cm" loext:contextual-spacing="false"/>
      <style:text-properties style:font-name="Tahoma" fo:font-family="Tahoma" style:font-family-generic="roman" style:font-pitch="variable" fo:font-size="8pt" style:font-size-asian="8pt" style:font-name-complex="Tahoma3" style:font-family-complex="Tahoma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Pa2" style:family="paragraph" style:parent-style-name="Standard" style:next-style-name="Standard">
      <style:paragraph-properties fo:margin-top="0cm" fo:margin-bottom="0cm" loext:contextual-spacing="false" style:line-height-at-least="0.425cm" fo:text-align="start" style:justify-single-word="false"/>
      <style:text-properties style:font-name="Aller" fo:font-family="Aller" style:font-family-generic="roman" style:font-pitch="variable" style:language-asian="en" style:country-asian="US" style:font-name-complex="Mangal1" style:font-family-complex="Mangal" style:font-pitch-complex="variable" style:font-size-complex="12pt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H1" style:family="paragraph" style:parent-style-name="Standard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 style:font-name-complex="Courier New" style:font-family-complex="'Courier New'" style:font-family-generic-complex="roman"/>
    </style:style>
    <style:style style:name="z-Bottom_20_of_20_Form" style:display-name="z-Bottom of Form" style:family="paragraph">
      <style:paragraph-properties fo:line-height="115%" fo:text-align="center" style:justify-single-word="false" fo:orphans="2" fo:widows="2" fo:hyphenation-ladder-count="no-limit" style:border-line-width-top="0.009cm 0.009cm 0.009cm" fo:padding="0cm" fo:border-left="none" fo:border-right="none" fo:border-top="0.74pt double #000000" fo:border-bottom="none" style:text-autospace="ideograph-alpha" style:punctuation-wrap="hanging" style:line-break="strict" style:writing-mode="lr-tb"/>
      <style:text-properties style:use-window-font-color="true" style:font-name="Arial1" fo:font-family="Arial" style:font-family-generic="swiss" fo:font-size="8pt" fo:language="es" fo:country="ES" style:letter-kerning="true" style:font-name-asian="Arial" style:font-family-asian="Arial" style:font-family-generic-asian="swiss" style:font-pitch-asian="variable" style:font-size-asian="8pt" style:language-asian="zh" style:country-asian="CN" style:font-name-complex="Courier New2" style:font-family-complex="'Courier New'" style:font-pitch-complex="variable" style:font-size-complex="12pt" style:language-complex="hi" style:country-complex="IN" text:display="none" fo:hyphenate="false" fo:hyphenation-remain-char-count="2" fo:hyphenation-push-char-count="2"/>
    </style:style>
    <style:style style:name="z-Top_20_of_20_Form" style:display-name="z-Top of Form" style:family="paragraph">
      <style:paragraph-properties fo:line-height="115%"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0" style:text-autospace="ideograph-alpha" style:punctuation-wrap="hanging" style:line-break="strict" style:writing-mode="lr-tb"/>
      <style:text-properties style:use-window-font-color="true" style:font-name="Arial1" fo:font-family="Arial" style:font-family-generic="swiss" fo:font-size="8pt" fo:language="es" fo:country="ES" style:letter-kerning="true" style:font-name-asian="Arial" style:font-family-asian="Arial" style:font-family-generic-asian="swiss" style:font-pitch-asian="variable" style:font-size-asian="8pt" style:language-asian="zh" style:country-asian="CN" style:font-name-complex="Courier New2" style:font-family-complex="'Courier New'" style:font-pitch-complex="variable" style:font-size-complex="12pt" style:language-complex="hi" style:country-complex="IN" text:display="none" fo:hyphenate="false" fo:hyphenation-remain-char-count="2" fo:hyphenation-push-char-count="2"/>
    </style:style>
    <style:style style:name="Plain_20_Text" style:display-name="Plain Text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Courier New" fo:font-family="'Courier New'" style:font-family-generic="roman" fo:font-size="10pt" fo:language="es" fo:country="ES" style:letter-kerning="true" style:font-name-asian="Arial2" style:font-family-asian="Arial" style:font-family-generic-asian="system" style:font-pitch-asian="variable" style:font-size-asian="10pt" style:language-asian="es" style:country-asian="ES" style:font-name-complex="Mangal2" style:font-family-complex="Mangal" style:font-family-generic-complex="system" style:font-size-complex="12pt" style:language-complex="hi" style:country-complex="IN"/>
    </style:style>
    <style:style style:name="Fuente_20_de_20_párrafo_20_predeter." style:display-name="Fuente de párrafo predeter." style:family="text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Arial" fo:font-family="Arial" style:font-family-generic="swiss" style:font-pitch="variable" fo:font-size="12pt" style:font-size-asian="12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Pie_20_de_20_página_20_Car" style:display-name="Pie de página Car" style:family="text" style:parent-style-name="Default_20_Paragraph_20_Font">
      <style:text-properties style:font-name="Arial" fo:font-family="Arial" style:font-family-generic="swiss" style:font-pitch="variable" fo:font-size="12pt" style:font-size-asian="12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s" style:country-asian="ES" style:font-name-complex="Tahoma3" style:font-family-complex="Tahoma" style:font-pitch-complex="variable" style:font-size-complex="8pt"/>
    </style:style>
    <style:style style:name="Texto_20_independiente_20_Car" style:display-name="Texto independient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0" style:family="text">
      <style:text-properties fo:color="#000000" fo:font-size="13pt" style:font-size-asian="13pt" style:font-name-complex="Aller1" style:font-family-complex="Aller" style:font-pitch-complex="variable" style:font-size-complex="13pt"/>
    </style:style>
    <style:style style:name="A5" style:family="text">
      <style:text-properties fo:color="#000000" fo:font-size="10pt" style:font-size-asian="10pt" style:font-name-complex="Aller Light" style:font-family-complex="'Aller Light'" style:font-pitch-complex="variable" style:font-size-complex="10pt"/>
    </style:style>
    <style:style style:name="st" style:family="text" style:parent-style-name="Default_20_Paragraph_20_Font"/>
    <style:style style:name="ListLabel_20_1" style:display-name="ListLabel 1" style:family="text">
      <style:text-properties style:font-name-complex="Courier New2" style:font-family-complex="'Courier New'" style:font-pitch-complex="variable"/>
    </style:style>
    <style:style style:name="ListLabel_20_2" style:display-name="ListLabel 2" style:family="text">
      <style:text-properties style:font-name-complex="Arial" style:font-family-complex="Arial" style:font-family-generic-complex="swiss" style:font-pitch-complex="variabl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fo:font-size="10pt" style:font-size-asian="10pt" style:font-name-complex="Courier New" style:font-family-complex="'Courier New'" style:font-family-generic-complex="roman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 style:font-name-complex="Courier New" style:font-family-complex="'Courier New'" style:font-family-generic-complex="roman"/>
    </style:style>
    <style:style style:name="Sample" style:family="text">
      <style:text-properties style:font-name="Courier New" fo:font-family="'Courier New'" style:font-family-generic="roman" style:font-name-complex="Courier New" style:font-family-complex="'Courier New'" style:font-family-generic-complex="roman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fo:font-size="10pt" style:font-size-asian="10pt" style:font-name-complex="Courier New" style:font-family-complex="'Courier New'" style:font-family-generic-complex="roman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WW8Num1z0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46M9S</meta:editing-duration>
    <meta:editing-cycles>43</meta:editing-cycles>
    <meta:generator>LibreOffice/5.4.6.2$Windows_x86 LibreOffice_project/4014ce260a04f1026ba855d3b8d91541c224eab8</meta:generator>
    <dc:date>2022-06-06T11:46:46.135000000</dc:date>
    <meta:document-statistic meta:table-count="0" meta:image-count="0" meta:object-count="0" meta:page-count="3" meta:paragraph-count="112" meta:word-count="666" meta:character-count="4611" meta:non-whitespace-character-count="3573"/>
    <meta:user-defined meta:name="Info 1"/>
    <meta:user-defined meta:name="Info 2"/>
    <meta:user-defined meta:name="Info 3"/>
    <meta:user-defined meta:name="Info 4"/>
  </office:meta>
</office:document-meta>
</file>